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Fm Fm C C - D# D# Bb Bb - C# C# G# G# - Bbm Bbm C7 C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C# C# G# G# - C7 C7 Fm Fm - C# C# G# G# - Bbm Bbm C7 C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2203389830509in" fo:page-width="9.2203389830508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